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size="12pt" style:font-size-asian="12pt" style:font-size-complex="12pt"/>
    </style:style>
    <style:style style:name="P5"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6"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7"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8"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9"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10" style:parent-style-name="Párrafodelista" style:list-style-name="LFO3" style:family="paragraph">
      <style:paragraph-properties fo:text-align="justify" fo:margin-left="0.4923in" fo:text-indent="-0.2423in">
        <style:tab-stops/>
      </style:paragraph-properties>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Párrafodelista" style:list-style-name="LFO1" style:family="paragraph">
      <style:paragraph-properties fo:text-align="justify" fo:margin-left="0.4923in">
        <style:tab-stops/>
      </style:paragraph-properties>
      <style:text-properties fo:font-size="12pt" style:font-size-asian="12pt" style:font-size-complex="12pt"/>
    </style:style>
    <style:style style:name="P13" style:parent-style-name="Párrafodelista" style:list-style-name="LFO1" style:family="paragraph">
      <style:paragraph-properties fo:text-align="justify" fo:margin-left="0.4923in">
        <style:tab-stops/>
      </style:paragraph-properties>
      <style:text-properties fo:font-size="12pt" style:font-size-asian="12pt" style:font-size-complex="12pt"/>
    </style:style>
    <style:style style:name="P14" style:parent-style-name="Párrafodelista" style:list-style-name="LFO1" style:family="paragraph">
      <style:paragraph-properties fo:text-align="justify" fo:margin-left="0.4923in">
        <style:tab-stops/>
      </style:paragraph-properties>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Párrafodelista" style:list-style-name="LFO1" style:family="paragraph">
      <style:paragraph-properties fo:text-align="justify"/>
      <style:text-properties fo:font-size="12pt" style:font-size-asian="12pt" style:font-size-complex="12pt"/>
    </style:style>
    <style:style style:name="P23" style:parent-style-name="Párrafodelista" style:list-style-name="LFO1" style:family="paragraph">
      <style:paragraph-properties fo:text-align="justify"/>
      <style:text-properties fo:font-size="12pt" style:font-size-asian="12pt" style:font-size-complex="12pt"/>
    </style:style>
    <style:style style:name="P24" style:parent-style-name="Párrafodelista" style:list-style-name="LFO1" style:family="paragraph">
      <style:paragraph-properties fo:text-align="justify"/>
      <style:text-properties fo:font-size="12pt" style:font-size-asian="12pt" style:font-size-complex="12pt"/>
    </style:style>
    <style:style style:name="P25" style:parent-style-name="Párrafodelista" style:list-style-name="LFO1" style:family="paragraph">
      <style:paragraph-properties fo:text-align="justify"/>
      <style:text-properties fo:font-size="12pt" style:font-size-asian="12pt" style:font-size-complex="12pt"/>
    </style:style>
    <style:style style:name="P26" style:parent-style-name="Normal" style:family="paragraph">
      <style:paragraph-properties fo:text-align="justify" fo:margin-left="0.4916in">
        <style:tab-stops/>
      </style:paragraph-properties>
      <style:text-properties fo:font-size="12pt" style:font-size-asian="12pt" style:font-size-complex="12pt"/>
    </style:style>
    <style:style style:name="P27" style:parent-style-name="Normal" style:family="paragraph">
      <style:paragraph-properties fo:text-align="justify" fo:margin-left="0.4916in">
        <style:tab-stops/>
      </style:paragraph-properties>
      <style:text-properties fo:font-size="12pt" style:font-size-asian="12pt" style:font-size-complex="12pt"/>
    </style:style>
    <style:style style:name="P28" style:parent-style-name="Normal" style:family="paragraph">
      <style:paragraph-properties fo:text-align="justify" fo:margin-left="0.4916in">
        <style:tab-stops/>
      </style:paragraph-properties>
      <style:text-properties fo:font-size="12pt" style:font-size-asian="12pt" style:font-size-complex="12pt"/>
    </style:style>
    <style:style style:name="P29" style:parent-style-name="Normal" style:family="paragraph">
      <style:paragraph-properties fo:text-align="justify" fo:margin-left="0.4916in">
        <style:tab-stops/>
      </style:paragraph-properties>
      <style:text-properties fo:font-size="12pt" style:font-size-asian="12pt" style:font-size-complex="12pt"/>
    </style:style>
  </office:automatic-styles>
  <office:body>
    <office:text text:use-soft-page-breaks="true">
      <text:p text:style-name="P1">ACTA DE LA REUNIÓN EXTRAORDINARIA<text:s/></text:p>
      <text:p text:style-name="P2">DE LA COMISIÓN ERASMUS CELEBRADA EL 06/05/2021</text:p>
      <text:p text:style-name="P3"/>
      <text:p text:style-name="P4"><text:tab/>Con motivo de la presentación<text:s/>ante el SEPIE (servicio español para la internacionalización de la educación)<text:s/>del <text:s/>proyecto de solicitudes de actividades como centro acreditado Erasmus para el curso 2021-2022, se convoca <text:s/>a los miembros de la comisión Erasmus del centro:</text:p>
      <text:list text:style-name="LFO3" text:continue-numbering="true">
        <text:list-item>
          <text:p text:style-name="P5">Miembros de la comisión permanente del consejo escolar</text:p>
        </text:list-item>
        <text:list-item>
          <text:p text:style-name="P6">Coordinadores/organizadores de proyectos europeos</text:p>
        </text:list-item>
        <text:list-item>
          <text:p text:style-name="P7">Coordinador/a de bilingüismo</text:p>
        </text:list-item>
        <text:list-item>
          <text:p text:style-name="P8">Jefes de departamento de idiomas</text:p>
        </text:list-item>
        <text:list-item>
          <text:p text:style-name="P9">Responsable del FEIE</text:p>
        </text:list-item>
        <text:list-item>
          <text:p text:style-name="P10">Secretario del centro</text:p>
        </text:list-item>
      </text:list>
      <text:p text:style-name="P11">y se invita a asistir a:</text:p>
      <text:list text:style-name="LFO1" text:continue-numbering="true">
        <text:list-item>
          <text:p text:style-name="P12">Profesorado interesado en las actividades<text:s/>internacionales</text:p>
        </text:list-item>
        <text:list-item>
          <text:p text:style-name="P13">Padres delegados de curso</text:p>
        </text:list-item>
        <text:list-item>
          <text:p text:style-name="P14">Alumnos y alumnas delegadas de curso</text:p>
        </text:list-item>
      </text:list>
      <text:p text:style-name="P15">Con el siguiente orden del día:</text:p>
      <text:p text:style-name="P16">Punto único.- Información de las condiciones de la solicitud de actividades internacionales para el curso 2021-2022, propuesta de solicitud y aprobación, si procede, del formulario a presentar.</text:p>
      <text:p text:style-name="P17"/>
      <text:p text:style-name="P18"><text:tab/>Se levanta la sesión de la reunión virtual de la Comisión Erasmus, celebrada en el punto de encuentro del consejo escolar de la plataforma online del IES Medina Azahara, a las 17:30 h del día de la fecha.</text:p>
      <text:p text:style-name="P19"><text:tab/>Toma la palabra la Sra. Directora para saludar<text:s/><text:s/>a los asistentes a esta primera reunión de la comisión. Procede a<text:s/>explicar<text:s/>los<text:s/>objetivos de la comisión<text:s/>y su creación como parte del proyecto de internacionalización del centro, así como su inclusión en el proyecto de acreditación como centro erasmus. Tras estas palabras, cede la palabra al coordinador erasmus para explicar la situación administrativa actual, la formación recibida desde el SEPIE y del breve plazo que hay para presentar la solicitud, ya que éste finaliza, en esta primera convocatoria, el próximo día 11 de mayo, martes, a las 12:00.</text:p>
      <text:p text:style-name="P20"><text:tab/>Para ilustrar la explicación, el coordinador hace uso de la presentación que se adjunta a este acta, en la que se detallan las prioridades del programa Erasmus + del período 2021-2027, la duración de cada proyecto anual que habrá que ir presentando, los criterios de calidad por los que se evaluará el desarrollo de nuestro proyecto, el tipo de actividades que se pueden incluir en ellos… Tras esto, ha expuesto los objetivos recogidos en nuestro proyecto y que han sido aprobados, que han sido incluido en el<text:s/><text:soft-page-break/>acuerdo firmado por nuestro centro para los próximos 7 años y a los cuales hay que dar cumplimiento.</text:p>
      <text:p text:style-name="P21"><text:tab/>Seguidamente, se ha detallado la propuesta de movilidades para el curso próximo, que se resumen en:</text:p>
      <text:list text:style-name="LFO1" text:continue-numbering="true">
        <text:list-item>
          <text:p text:style-name="P22">106 movilidades de alumnos en grupos de intercambio a 5 centros diferentes.</text:p>
        </text:list-item>
        <text:list-item>
          <text:p text:style-name="P23">12 personas acompañantes, entre el profesorado y, como posibilidad a estudiar, con el acompañamiento de padres que permitan llevar a cabo esta labor.</text:p>
        </text:list-item>
        <text:list-item>
          <text:p text:style-name="P24">3 movilidades de alumnos para estancias de larga duración en el centro Lycée Charles de Gaulle de Caen.</text:p>
        </text:list-item>
        <text:list-item>
          <text:p text:style-name="P25">Unas 8 o 10 movilidades de profesores a cursos de formación en el extranjero y de job shadowing.</text:p>
        </text:list-item>
      </text:list>
      <text:p text:style-name="P26">Tras esto, se explican las condiciones de la financiación del nuevo sistema de proyectos, las posibilidades de aumentar la valoración de nuestra propuesta de actividades, que se recoge en la presentación, así como la consulta que se ha elevado al SEPIE de qué financiación es posible obtener para el elevado número <text:s/>de movilidades de alumnado que se realizan en nuestro centro.</text:p>
      <text:p text:style-name="P27">Se abre un debate sobre la posibilidad de reducir el número de movilidades para poder realizarlas con un mayor porcentaje de subvención pero la opinión general es que se lleven todas a cabo y, si la subvención no es total, que se establezcan unos criterios para<text:s/>repartir el dinero recibido entre todas las realizadas.<text:s/></text:p>
      <text:p text:style-name="P28">Se aprueba por acuerdo mantener todas las posible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SMA</meta:initial-creator>
    <dc:creator>IESMA</dc:creator>
    <meta:creation-date>2021-05-06T19:26:00Z</meta:creation-date>
    <dc:date>2021-05-06T20:11:00Z</dc:date>
    <meta:template xlink:href="Normal" xlink:type="simple"/>
    <meta:editing-cycles>1</meta:editing-cycles>
    <meta:editing-duration>PT2580S</meta:editing-duration>
    <meta:document-statistic meta:page-count="2" meta:paragraph-count="7" meta:word-count="559" meta:character-count="3629" meta:row-count="25" meta:non-whitespace-character-count="3077"/>
  </office:meta>
</office:document-meta>
</file>